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officeooo:rsid="001ff3d4"/>
    </style:style>
    <style:style style:name="T2" style:family="text">
      <style:text-properties officeooo:rsid="00218591"/>
    </style:style>
    <style:style style:name="T3" style:family="text">
      <style:text-properties officeooo:rsid="002271dd"/>
    </style:style>
    <style:style style:name="T4" style:family="text">
      <style:text-properties officeooo:rsid="0025a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ISTE DES ENSEIGNANTS DE L'AUTO ECOLE DE BROCHON</text:p>
      <text:p text:style-name="P2"/>
      <text:p text:style-name="P3"><text:s text:c="2"/></text:p>
      <text:p text:style-name="P4"><text:s text:c="3"/>Thomas <text:span text:style-name="T4">WB</text:span>: gérant et enseignant A, B, BE <text:span text:style-name="T3">(</text:span>A1602100130<text:span text:style-name="T3">)</text:span></text:p>
      <text:p text:style-name="P4"><text:s text:c="2"/></text:p>
      <text:p text:style-name="P4"><text:s text:c="3"/>Rémi <text:span text:style-name="T4">B</text:span>: enseignant A, B <text:span text:style-name="T3">(A0202100060)</text:span></text:p>
      <text:p text:style-name="P4"/>
      <text:p text:style-name="P4"><text:s text:c="3"/><text:span text:style-name="T1">Laetitia </text:span><text:span text:style-name="T4">B</text:span><text:span text:style-name="T1"> : enseignante B </text:span><text:span text:style-name="T3">(A1902100090)</text:span></text:p>
      <text:p text:style-name="P4"/>
      <text:p text:style-name="P4"><text:s text:c="3"/><text:span text:style-name="T2">Christophe </text:span><text:span text:style-name="T4">G</text:span><text:span text:style-name="T1">: enseignant B </text:span><text:span text:style-name="T3">(A1902100150)</text:span></text:p>
      <text:p text:style-name="P4"/>
      <text:p text:style-name="P4"/>
      <text:p text:style-name="P4"/>
      <text:p text:style-name="P4"><text:s text:c="2"/>Liste disponible en lecture <text:span text:style-name="T3">sur demande à</text:span> l'auto éco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2T11:43:19.31</meta:creation-date>
    <dc:date>2025-07-11T10:21:10.524000000</dc:date>
    <meta:editing-duration>PT12M22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8" meta:word-count="43" meta:character-count="291" meta:non-whitespace-character-count="236"/>
  </office:meta>
</office:document-meta>
</file>