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><text:s text:c="14"/>L’Auto Ecole de Brochon ne fait pas appel à des enseignants dans le cadre d’une prestation de service ou de la sous-traitanc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5-06-26T14:27:39.40</meta:creation-date>
    <meta:document-statistic meta:table-count="0" meta:image-count="0" meta:object-count="0" meta:page-count="1" meta:paragraph-count="2" meta:word-count="22" meta:character-count="147"/>
    <dc:date>2025-06-26T14:29:28.16</dc:date>
    <meta:editing-duration>PT1M49S</meta:editing-duration>
    <meta:editing-cycles>1</meta:editing-cycles>
    <meta:generator>OpenOffice.org/3.3$Win32 OpenOffice.org_project/330m20$Build-9567</meta:generator>
  </office:meta>
</office:document-meta>
</file>