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Organiser le suivi pédagogique des élèves et le cas échéant y associer les tiers légitimes </text:p>
      <text:p text:style-name="P1"/>
      <text:p text:style-name="Standard">Le support utilisé est la fiche de suivi numérique, qui est systématiquement renseignée pour chaque élève,</text:p>
      <text:p text:style-name="Standard"/>
      <text:p text:style-name="Standard">Les informations contenues dans ces fiches retracent les différents éléments travaillés lors de chaque leçon de conduite. </text:p>
      <text:p text:style-name="Standard"/>
      <text:p text:style-name="Standard">Il est facile de voir ce qui à été travaillé et ce qu’il reste à faire. </text:p>
      <text:p text:style-name="Standard"/>
      <text:p text:style-name="Standard">Cette fiche de suivi numérique pourra être présentée dans l’agence, ou une copie peut être transmise par mail ou courrier sur simple demande.</text:p>
      <text:p text:style-name="Standard"/>
      <text:p text:style-name="Standard">L'établissement utilise les livrets Euréka V3 du fournisseur <text:span text:style-name="T1">Planète Permi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6-21T10:41:39.28</meta:creation-date>
    <meta:document-statistic meta:table-count="0" meta:image-count="0" meta:object-count="0" meta:page-count="1" meta:paragraph-count="6" meta:word-count="97" meta:character-count="608"/>
    <dc:date>2025-06-21T10:43:39.30</dc:date>
    <meta:editing-duration>PT2M</meta:editing-duration>
    <meta:editing-cycles>1</meta:editing-cycles>
    <meta:generator>OpenOffice.org/3.3$Win32 OpenOffice.org_project/330m20$Build-9567</meta:generator>
  </office:meta>
</office:document-meta>
</file>