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gramme formation catégorie AM option quadricycle léger</text:span> </text:p>
      <text:p text:style-name="Standard"/>
      <text:p text:style-name="Standard">La formation de 8h, se déroule sur 2 jours, à raison de 4h par jour. </text:p>
      <text:p text:style-name="Standard">Si l’élève est mineur, il devra être accompagné du parent pour la dernière heure de formation. </text:p>
      <text:p text:style-name="Standard"/>
      <text:p text:style-name="Standard"><text:span text:style-name="T2">SEQUENCE 1 • Echanges sur les représentations individuelles autour de la conduite (durée minimale : 30 minutes)</text:span> </text:p>
      <text:p text:style-name="Standard">Expression et échanges sur le respect des règles (signalisation, règles de circulation) </text:p>
      <text:p text:style-name="Standard">Expression et échanges sur des grandes thématiques de sécurité routière (vitesse, consommation d'alcool ou d'autres produits, utilisation de distracteurs)</text:p>
      <text:p text:style-name="Standard">Echanges sur l'influence du comportement des autres usagers de la route sur son propre comportement de conducteur. </text:p>
      <text:p text:style-name="Standard"/>
      <text:p text:style-name="P2">SEQUENCE 2• Formation à la conduite hors circulation (durée minimale : 1 heure) </text:p>
      <text:p text:style-name="Standard">Les équipements obligatoires pour la conduite d'un cyclomoteur : leurs rôles. </text:p>
      <text:p text:style-name="Standard">La connaissance des principaux organes du véhicule. </text:p>
      <text:p text:style-name="Standard">Les contrôles indispensables du véhicule pour l'entretien et le maintien de la sécurité. </text:p>
      <text:p text:style-name="Standard">La maîtrise du véhicule hors circulation : position de conduite (bras, dos, jambes, pieds et mains) - Réglage du, ou des, rétroviseur(s), réglage du siège, du volant et des rétroviseurs pour le quadricycle</text:p>
      <text:p text:style-name="Standard">Démarrage et arrêt du véhicule</text:p>
      <text:p text:style-name="Standard">Ralentissement, freinage et immobilisation du véhicule.</text:p>
      <text:p text:style-name="Standard">Tourner à droite et à gauche, réalisation de virages et de demi-tours (importance du regard). </text:p>
      <text:p text:style-name="Standard"/>
      <text:p text:style-name="Standard"><text:span text:style-name="T2">SEQUENCE 3 • Code de la route (durée minimale : 30 minutes)</text:span> </text:p>
      <text:p text:style-name="Standard">La signalisation verticale et horizontale : connaître la signalisation et comprendre son rôle. </text:p>
      <text:p text:style-name="Standard">Les règles de circulation : connaître les principales règles et comprendre leur rôle.</text:p>
      <text:p text:style-name="Standard">Positionnement du véhicule sur la chaussée en ligne droite, virage et changement de direction. <text:s/>Franchissement d'intersections et régime de priorité. </text:p>
      <text:p text:style-name="Standard"/>
      <text:p text:style-name="P2">SEQUENCE 4 • Formation à la conduite sur les voies ouvertes à la circulation publique (durée minimale : 3 heures)</text:p>
      <text:p text:style-name="Standard">Démarrer le quadricycle léger à moteur qu'il soit déjà ou non dans la circulation ; s'insérer en sécurité dans la circulation ; prendre en compte la vitesse des autres véhicules et s'assurer d'être bien vu.</text:p>
      <text:p text:style-name="Standard">Ralentir et immobiliser le quadricycle léger à moteur qu'il soit déjà ou non dans la circulation ou pour la quitter ; freinage et, pour le cyclomoteur, maintien de la stabilité ; arrêt et départ en circulation (feux, stop...) ; ralentir pour quitter la circulation et s'arrêter.</text:p>
      <text:p text:style-name="Standard">S'arrêter et stationner avec un quadricycle léger à moteur, précautions à prendre avant de s'arrêter ou de stationner, précautions à prendre pour s'insérer dans la circulation à la suite d'un arrêt ou d'un stationnement, pour les quadricycles : stationner en bataille, en épi et en créneau.</text:p>
      <text:p text:style-name="Standard">Rechercher les indices utiles : signalisation, clignotants, trajectoire, regard des autres usagers. - Adapter l'allure en fonction de ses capacités, des possibilités du véhicule, de la signalisation, de la réglementation et des situations rencontrées (autres usagers, configuration des lieux, visibilité...). Apprécier et maintenir les distances de sécurité latérales et longitudinales en toutes circonstances. Négocier un virage, adopter une trajectoire sécurisée.</text:p>
      <text:p text:style-name="Standard">Choisir la position sur la chaussée ; en ligne droite, virage, en situation de croisement ou de dépassement ; en tenant compte de la signalisation verticale et horizontale (marquages au sol, voies réservées...) ; en intégrant les particularités des autres véhicules, notamment les véhicules lourds (gabarit, angles morts...).</text:p>
      <text:p text:style-name="Standard"><text:soft-page-break/>Franchir les différents types d'intersections ; détecter et identifier le type d'intersection ; évaluer la visibilité ; adapter sa vitesse ; respecter les règles relatives aux ordres de passage ; s'arrêter, le cas échéant, et repartir ; dégager une intersection.</text:p>
      <text:p text:style-name="Standard">Changer de direction ; observer et analyser l’environnement, avertir de son intention ; se placer, tenir compte des particularités des autres véhicules, notamment les véhicules lourds (gabarit, angles morts...) ; adapter sa vitesse ; respecter les règles de priorité ; dégager l'intersection.</text:p>
      <text:p text:style-name="Standard"/>
      <text:p text:style-name="P2">SEQUENCE 5 • Sensibilisation aux risques (durée minimale : 1 heure). </text:p>
      <text:p text:style-name="Standard">Cette séquence a lieu en présence de l'un au moins des parents de l'élève mineur ou de son représentant légal.</text:p>
      <text:p text:style-name="Standard">En fonction des profils identifiés, quatre thématiques, parmi les suivantes, sont traitées :</text:p>
      <text:p text:style-name="Standard">Les risques spécifiques à la conduite des cyclomoteurs et des quadricycles légers à moteur et les cas d'accidents les plus caractéristiques impliquant ces véhicules.</text:p>
      <text:p text:style-name="Standard">Les conséquences d'un défaut d'entretien du véhicule sur la sécurité et l'environnement (pollution atmosphérique et pollution sonore).</text:p>
      <text:p text:style-name="Standard">Les risques dus au débridage : rappel de la réglementation et conséquences sur la sécurité et l'environnement (pollution atmosphérique et pollution sonore).</text:p>
      <text:p text:style-name="Standard">Les produits psychoactifs et la conduite : statistiques, consommation, effets.</text:p>
      <text:p text:style-name="Standard">La vitesse et ses conséquences sur la conduite : équilibre, adhérence, force centrifuge, freinage.</text:p>
      <text:p text:style-name="Standard">La prise en compte des autres usagers vulnérables : piétons, cyclistes, motocyclistes.</text:p>
      <text:p text:style-name="Standard">L'influence et la pression des pairs sur le comportement du futur conducteur. </text:p>
      <text:p text:style-name="Standard">Observations et conseils de l'enseignant de la conduite et de la sécurité routière (à l'attention de l'élève et de l'un au moins de ses parents ou de son représentant légal, s'il est mineur) </text:p>
      <text:p text:style-name="Standard"/>
      <text:p text:style-name="Standard"><text:span text:style-name="T2">NB</text:span> : La durée totale de la formation à la conduite des séquences 2 et 4 est de 6 heures au moins. Elle est adaptée au niveau de l'élève et répartie de la façon suivante :</text:p>
      <text:p text:style-name="Standard">La séquence 2 portant sur la formation à la conduite hors circulation est d'une durée minimale d'une heure ;</text:p>
      <text:p text:style-name="Standard">La séquence 4 portant sur la formation à la conduite sur les voies ouvertes à la circulation publique est d'une durée minimale de trois heu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5-06-17T17:45:34.98</meta:creation-date>
    <meta:document-statistic meta:table-count="0" meta:image-count="0" meta:object-count="0" meta:page-count="2" meta:paragraph-count="41" meta:word-count="870" meta:character-count="5675"/>
    <dc:date>2025-06-17T17:53:35.04</dc:date>
    <meta:editing-duration>PT8M</meta:editing-duration>
    <meta:editing-cycles>1</meta:editing-cycles>
    <meta:generator>OpenOffice.org/3.3$Win32 OpenOffice.org_project/330m20$Build-9567</meta:generator>
  </office:meta>
</office:document-meta>
</file>