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2" svg:font-family="Arial"/>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text-underline-style="solid" style:text-underline-width="auto" style:text-underline-color="font-color"/>
    </style:style>
    <style:style style:name="T1" style:family="text">
      <style:text-properties fo:font-weight="bold" style:font-weight-asian="bold" style:font-weight-complex="bold"/>
    </style:style>
    <style:style style:name="T2" style:family="text">
      <style:text-properties fo:font-size="18pt" fo:font-weight="bold" style:font-size-asian="18pt" style:font-weight-asian="bold" style:font-size-complex="18pt" style:font-weight-complex="bold"/>
    </style:style>
    <style:style style:name="T3" style:family="text">
      <style:text-properties style:text-underline-style="solid" style:text-underline-width="auto" style:text-underline-color="font-color"/>
    </style:style>
    <style:style style:name="T4" style:family="text">
      <style:text-properties fo:color="#ff0000" fo:font-size="18pt" fo:font-weight="bold" style:font-size-asian="18pt" style:font-weight-asian="bold" style:font-size-complex="18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2"/></text:p>
      <text:p text:style-name="P1"><text:span text:style-name="T4">FORMATION THEORIQUE</text:span> </text:p>
      <text:p text:style-name="Standard"/>
      <text:p text:style-name="Standard"/>
      <text:p text:style-name="Standard">Lors de la formation théorique communément appelée formation au « code de la route », l’élève suivra des cours portant sur la connaissance des règles concernant la circulation et la conduite d’un véhicule ainsi que sur celle des bons comportements du conducteur. </text:p>
      <text:p text:style-name="Standard"/>
      <text:p text:style-name="Standard"><text:span text:style-name="T3">Les thèmes abordés sont les suivants :</text:span> </text:p>
      <text:p text:style-name="Standard"/>
      <text:p text:style-name="Standard">• La circulation routière (panneaux, intersections, circuler, croiser et dépasser, stationner ou s’arrêter) </text:p>
      <text:p text:style-name="Standard">• Le conducteur (conduire, défaillances du conducteur) </text:p>
      <text:p text:style-name="Standard">• La route (nuit et intempéries, autoroute, zones dangereuses) </text:p>
      <text:p text:style-name="Standard">• Les autres usagers (partager la route) </text:p>
      <text:p text:style-name="Standard">• Les notions diverses (documents, administratifs, chargement, passagers, infractions) </text:p>
      <text:p text:style-name="Standard">• Les premiers secours (protéger, alerter, secourir) </text:p>
      <text:p text:style-name="Standard">• Prendre et quitter son véhicule (s’installer au poste de conduite) </text:p>
      <text:p text:style-name="Standard">• La mécanique et les équipements (entretien et dépannage) </text:p>
      <text:p text:style-name="Standard">• La sécurité du passager et du véhicule (installation des passagers, nouveaux équipements)</text:p>
      <text:p text:style-name="Standard">• L’environnement (éco-mobilité et éco-conduite) </text:p>
      <text:p text:style-name="Standard"/>
      <text:p text:style-name="Standard">La formation théorique peut se faire soit en formation présentielle, à distance ou mixte au libre choix du stagiaire. </text:p>
      <text:p text:style-name="Standard">En présentiel, la formation se déroule à l’auto-école aux horaires d’ouverture du bureau. Il s’agit de séries de test audiovisuels libres corrigées, et expliquées par un enseignant de la conduite qualifié deux fois par semaine. </text:p>
      <text:p text:style-name="Standard">A distance, le stagiaire à un accès à une plateforme en ligne, il peut s’entrainer à n’importe quel moment de la journée et de la semaine. </text:p>
      <text:p text:style-name="Standard">Un suivi de sa progression est réalisé par l’auto-école. Il peut contacter l’auto-école pour n’importe quelles questions concernant la formation. Il peut aussi compléter sa formation à distance lorsqu’il en éprouve le besoin par des séries corrigées par un enseignant de la conduite qualifié à l’auto-école afin de pouvoir échanger en direct avec lui. </text:p>
      <text:p text:style-name="Standard">Des cours théoriques en présentiel sont également proposés pour couvrir différents thèmes importants tels que : l’alcool et les drogues, la vitesse, la fatigue, l’assurance… Ces cours sont présentés chaque mois par un enseignant de la conduite et de la sécurité routière et titulaire d’une autorisation d’enseigner. </text:p>
      <text:p text:style-name="Standard"/>
      <text:p text:style-name="Standard">Les horaires des cours sont affichés au sein de l’école de conduit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2" svg:font-family="Arial"/>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25-06-13T14:46:20.39</meta:creation-date>
    <meta:document-statistic meta:table-count="0" meta:image-count="0" meta:object-count="0" meta:page-count="1" meta:paragraph-count="19" meta:word-count="334" meta:character-count="2219"/>
    <dc:date>2025-06-13T14:54:29.48</dc:date>
    <meta:editing-duration>PT8M9S</meta:editing-duration>
    <meta:editing-cycles>1</meta:editing-cycles>
    <meta:generator>OpenOffice.org/3.3$Win32 OpenOffice.org_project/330m20$Build-9567</meta:generator>
  </office:meta>
</office:document-meta>
</file>