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A752EE5DC86BFA1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24pt" fo:font-weight="bold" style:font-name-asian="SimSun" style:font-size-asian="24pt" style:font-weight-asian="bold" style:font-name-complex="Mangal1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26pt" fo:font-weight="bold" style:font-name-asian="SimSun" style:font-size-asian="26pt" style:font-weight-asian="bold" style:font-name-complex="Mangal1" style:font-size-complex="26pt" style:font-weight-complex="bold"/>
    </style:style>
    <style:style style:name="P3" style:family="paragraph" style:parent-style-name="Standard">
      <style:text-properties style:font-name="Times New Roman" fo:font-size="20pt" fo:font-weight="bold" officeooo:paragraph-rsid="001cab92" style:font-name-asian="SimSun" style:font-size-asian="20pt" style:font-weight-asian="bold" style:font-name-complex="Mangal1" style:font-size-complex="20pt" style:font-weight-complex="bold"/>
    </style:style>
    <style:style style:name="P4" style:family="paragraph" style:parent-style-name="Standard">
      <style:text-properties style:font-name="Times New Roman" fo:font-size="20pt" fo:font-weight="bold" style:font-name-asian="SimSun" style:font-size-asian="17.5pt" style:font-weight-asian="bold" style:font-name-complex="Mangal1" style:font-size-complex="20pt" style:font-weight-complex="bold"/>
    </style:style>
    <style:style style:name="P5" style:family="paragraph" style:parent-style-name="Standard">
      <style:text-properties style:font-name="Times New Roman" fo:font-size="18pt" fo:font-weight="bold" style:font-name-asian="SimSun" style:font-size-asian="18pt" style:font-weight-asian="bold" style:font-name-complex="Mangal1" style:font-size-complex="18pt" style:font-weight-complex="bold"/>
    </style:style>
    <style:style style:name="P6" style:family="paragraph" style:parent-style-name="Standard">
      <style:text-properties fo:color="#ff0000" loext:opacity="100%" style:font-name="Times New Roman" fo:font-size="20pt" fo:font-weight="bold" officeooo:rsid="001d32ad" officeooo:paragraph-rsid="001cab92" style:font-name-asian="SimSun" style:font-size-asian="20pt" style:font-weight-asian="bold" style:font-name-complex="Mangal1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0000" loext:opacity="100%" style:font-name="Times New Roman" fo:font-size="20pt" style:text-underline-style="solid" style:text-underline-width="auto" style:text-underline-color="font-color" fo:font-weight="bold" officeooo:rsid="0019f882" style:font-name-asian="SimSun" style:font-size-asian="17.5pt" style:font-weight-asian="bold" style:font-name-complex="Mangal1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loext:opacity="100%" style:font-name="Times New Roman" fo:font-size="18pt" style:text-underline-style="solid" style:text-underline-width="auto" style:text-underline-color="font-color" fo:font-weight="bold" officeooo:rsid="001cab92" officeooo:paragraph-rsid="001cab92" style:font-name-asian="SimSun" style:font-size-asian="18pt" style:font-weight-asian="bold" style:font-name-complex="Mangal1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officeooo:paragraph-rsid="0019f882" style:font-name-asian="SimSun" style:font-size-asian="20pt" style:font-weight-asian="bold" style:font-name-complex="Mangal1" style:font-size-complex="20pt" style:font-weight-complex="bold"/>
    </style:style>
    <style:style style:name="P10" style:family="paragraph" style:parent-style-name="Standard">
      <style:text-properties style:font-name="Times New Roman" fo:font-size="18pt" fo:font-weight="bold" style:font-name-asian="SimSun" style:font-size-asian="18pt" style:font-weight-asian="bold" style:font-name-complex="Mangal1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32pt" fo:font-weight="bold" officeooo:paragraph-rsid="00202d1f" style:font-size-asian="32pt" style:font-weight-asian="bold" style:font-size-complex="3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26pt" fo:font-weight="bold" officeooo:paragraph-rsid="00202d1f" style:font-size-asian="26pt" style:font-weight-asian="bold" style:font-size-complex="2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6pt" fo:font-weight="bold" officeooo:paragraph-rsid="00202d1f" style:font-size-asian="26pt" style:font-weight-asian="bold" style:font-size-complex="26pt" style:font-weight-complex="bold"/>
    </style:style>
    <style:style style:name="T1" style:family="text">
      <style:text-properties style:font-name="Times New Roman" style:font-name-asian="SimSun" style:font-name-complex="Mangal1"/>
    </style:style>
    <style:style style:name="T2" style:family="text">
      <style:text-properties style:font-name="Times New Roman" fo:font-size="44pt" style:font-name-asian="SimSun" style:font-size-asian="44pt" style:font-name-complex="Mangal1" style:font-size-complex="44pt"/>
    </style:style>
    <style:style style:name="T3" style:family="text">
      <style:text-properties style:font-name="Times New Roman" fo:font-size="44pt" officeooo:rsid="0019f882" style:font-name-asian="SimSun" style:font-size-asian="44pt" style:font-name-complex="Mangal1" style:font-size-complex="44pt"/>
    </style:style>
    <style:style style:name="T4" style:family="text">
      <style:text-properties fo:color="#ff0000" loext:opacity="100%" fo:font-size="40pt" style:text-underline-style="solid" style:text-underline-width="auto" style:text-underline-color="font-color" style:font-size-asian="40pt" style:font-size-complex="40pt"/>
    </style:style>
    <style:style style:name="T5" style:family="text">
      <style:text-properties fo:color="#ff0000" loext:opacity="100%" style:font-name="Times New Roman" fo:font-size="40pt" style:text-underline-style="solid" style:text-underline-width="auto" style:text-underline-color="font-color" style:font-name-asian="SimSun" style:font-size-asian="40pt" style:font-name-complex="Mangal1" style:font-size-complex="40pt"/>
    </style:style>
    <style:style style:name="T6" style:family="text">
      <style:text-properties fo:color="#ff0000" loext:opacity="100%" style:font-name="Times New Roman" fo:font-size="40pt" style:text-underline-style="solid" style:text-underline-width="auto" style:text-underline-color="font-color" officeooo:rsid="0019f882" style:font-name-asian="SimSun" style:font-size-asian="40pt" style:font-name-complex="Mangal1" style:font-size-complex="40pt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1d05c6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7">Tarif au 01 </text:span><text:span text:style-name="T8">fevrier</text:span><text:span text:style-name="T7"> 202</text:span><text:span text:style-name="T8">5</text:span></text:p>
      <text:p text:style-name="Standard"/>
      <text:p text:style-name="P11"><text:s text:c="4"/></text:p>
      <text:p text:style-name="P11"><text:span text:style-name="T4">PASSERELLE </text:span><text:span text:style-name="T5">A </text:span><text:span text:style-name="T6">et 125cc</text:span></text:p>
      <text:p text:style-name="P7"/>
      <text:p text:style-name="P9"/>
      <text:p text:style-name="P9">Formation de 7h</text:p>
      <text:p text:style-name="P2"/>
      <text:p text:style-name="P12"><draw:frame draw:style-name="fr1" draw:name="images1" text:anchor-type="paragraph" svg:x="16.434cm" svg:y="1.335cm" svg:width="0.041cm" svg:height="0.086cm" draw:z-index="0"><draw:image xlink:href="Pictures/1000000000000500000002D0A752EE5DC86BFA14.jpg" xlink:type="simple" xlink:show="embed" xlink:actuate="onLoad" draw:mime-type="image/jpeg"/></draw:frame><text:span text:style-name="T1"><text:tab/><text:tab/><text:tab/> <text:s/></text:span></text:p>
      <text:p text:style-name="P13"><text:span text:style-name="T2">3</text:span><text:span text:style-name="T3">50</text:span><text:span text:style-name="T2">,00 € TTC</text:span></text:p>
      <text:p text:style-name="P4"/>
      <text:p text:style-name="P5"/>
      <text:p text:style-name="P5">Comprenant :</text:p>
      <text:p text:style-name="P5"/>
      <text:p text:style-name="P5">2 heures de théorie</text:p>
      <text:p text:style-name="P5">2 heures hors circulation</text:p>
      <text:p text:style-name="P5">3 heures de circulation</text:p>
      <text:p text:style-name="P1"/>
      <text:p text:style-name="P8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7T10:38:35.12</meta:creation-date>
    <meta:print-date>2024-05-30T17:54:36.235000000</meta:print-date>
    <dc:date>2025-06-30T12:44:54.601000000</dc:date>
    <meta:editing-duration>PT50M9S</meta:editing-duration>
    <meta:editing-cycles>8</meta:editing-cycles>
    <meta:generator>LibreOffice/7.4.1.2$Windows_X86_64 LibreOffice_project/3c58a8f3a960df8bc8fd77b461821e42c061c5f0</meta:generator>
    <meta:document-statistic meta:table-count="0" meta:image-count="1" meta:object-count="0" meta:page-count="1" meta:paragraph-count="10" meta:word-count="29" meta:character-count="160" meta:non-whitespace-character-count="130"/>
  </office:meta>
</office:document-meta>
</file>