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44pt" fo:font-weight="bold" officeooo:paragraph-rsid="0019f882" style:font-name-asian="SimSun" style:font-size-asian="44pt" style:font-weight-asian="bold" style:font-name-complex="Mangal1" style:font-size-complex="4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6pt" style:text-underline-style="none" fo:font-weight="normal" officeooo:rsid="001f7e57" officeooo:paragraph-rsid="001dd5bd" style:font-name-asian="SimSun" style:font-size-asian="14pt" style:font-weight-asian="normal" style:font-name-complex="Mangal1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8pt" style:text-underline-style="none" fo:font-weight="bold" officeooo:rsid="001f7e57" officeooo:paragraph-rsid="001f7e57" style:font-name-asian="SimSun" style:font-size-asian="15.75pt" style:font-weight-asian="bold" style:font-name-complex="Mangal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20pt" style:text-underline-style="none" fo:font-weight="bold" officeooo:rsid="00280d66" officeooo:paragraph-rsid="0024f3f9" style:font-name-asian="SimSun" style:font-size-asian="17.5pt" style:font-weight-asian="bold" style:font-name-complex="Mangal1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20pt" style:text-underline-style="none" fo:font-weight="bold" officeooo:rsid="00280d66" officeooo:paragraph-rsid="0029157f" style:font-name-asian="SimSun" style:font-size-asian="17.5pt" style:font-weight-asian="bold" style:font-name-complex="Mangal1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officeooo:paragraph-rsid="00280d66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0000" loext:opacity="100%" style:font-name="Times New Roman" fo:font-size="32pt" fo:font-weight="bold" officeooo:rsid="0019f882" style:font-name-asian="SimSun" style:font-size-asian="32pt" style:font-weight-asian="bold" style:font-name-complex="Mangal1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Times New Roman" fo:font-size="20pt" fo:font-style="italic" style:text-underline-style="solid" style:text-underline-width="auto" style:text-underline-color="font-color" fo:font-weight="bold" officeooo:rsid="00280d66" officeooo:paragraph-rsid="00280d66" style:font-name-asian="SimSun" style:font-size-asian="17.5pt" style:font-style-asian="italic" style:font-weight-asian="bold" style:font-name-complex="Mangal1" style:font-size-complex="2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paragraph-rsid="0029157f" style:font-name-asian="SimSun" style:font-size-asian="40pt" style:font-weight-asian="bold" style:font-name-complex="Mangal1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29fa77" officeooo:paragraph-rsid="0029fa77" style:font-name-asian="SimSun" style:font-size-asian="40pt" style:font-weight-asian="bold" style:font-name-complex="Mangal1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29fa77" officeooo:paragraph-rsid="0029fa77" style:font-name-asian="SimSun" style:font-size-asian="35pt" style:font-weight-asian="bold" style:font-name-complex="Mangal1" style:font-size-complex="4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20pt" style:text-underline-style="none" fo:font-weight="bold" officeooo:rsid="0029fa77" officeooo:paragraph-rsid="0029fa77" style:font-name-asian="SimSun" style:font-size-asian="17.5pt" style:font-weight-asian="bold" style:font-name-complex="Mangal1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20pt" style:text-underline-style="none" fo:font-weight="bold" officeooo:rsid="0029fa77" officeooo:paragraph-rsid="0029fa77" style:font-name-asian="SimSun" style:font-size-asian="17.5pt" style:font-weight-asian="bold" style:font-name-complex="Mangal1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8pt" style:text-underline-style="none" fo:font-weight="bold" officeooo:rsid="0029fa77" officeooo:paragraph-rsid="0029fa77" style:font-name-asian="SimSun" style:font-size-asian="18pt" style:font-weight-asian="bold" style:font-name-complex="Mangal1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5pt" style:text-underline-style="none" fo:font-weight="bold" officeooo:rsid="0029fa77" officeooo:paragraph-rsid="0029fa77" style:font-name-asian="SimSun" style:font-size-asian="13.1000003814697pt" style:font-weight-asian="bold" style:font-name-complex="Mangal1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5pt" style:text-underline-style="none" fo:font-weight="normal" officeooo:rsid="0029fa77" officeooo:paragraph-rsid="0029fa77" style:font-name-asian="SimSun" style:font-size-asian="15pt" style:font-weight-asian="normal" style:font-name-complex="Mangal1" style:font-size-complex="1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3pt" style:text-underline-style="none" fo:font-weight="bold" officeooo:rsid="0029fa77" officeooo:paragraph-rsid="0029fa77" style:font-name-asian="SimSun" style:font-size-asian="11.3500003814697pt" style:font-weight-asian="bold" style:font-name-complex="Mangal1" style:font-size-complex="13pt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ff0000" loext:opacity="100%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" style:family="text">
      <style:text-properties fo:color="#ff0000" loext:opacity="100%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color="#ff0000" loext:opacity="100%" style:text-underline-style="solid" style:text-underline-width="auto" style:text-underline-color="font-color"/>
    </style:style>
    <style:style style:name="T6" style:family="text">
      <style:text-properties fo:color="#ff0000" loext:opacity="100%" style:text-underline-style="solid" style:text-underline-width="auto" style:text-underline-color="font-color" officeooo:rsid="0029157f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officeooo:rsid="0029fa7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 au 01 <text:span text:style-name="T8">janvier</text:span> 202<text:span text:style-name="T8">6</text:span></text:p>
      <text:p text:style-name="Standard"/>
      <text:p text:style-name="P8"><text:s text:c="3"/></text:p>
      <text:p text:style-name="P13"><text:span text:style-name="T6">P</text:span><text:span text:style-name="T5">ERMIS C</text:span></text:p>
      <text:p text:style-name="P14"><text:span text:style-name="T5"/></text:p>
      <text:p text:style-name="P14"><text:span text:style-name="T5"/></text:p>
      <text:p text:style-name="P16"><text:span text:style-name="T9"/></text:p>
      <text:p text:style-name="P16"><text:span text:style-name="T9"/></text:p>
      <text:p text:style-name="P16"><text:span text:style-name="T9">Formation de 70h ( 10 jours ) comprenant :</text:span></text:p>
      <text:p text:style-name="P15"><text:span text:style-name="T5"/></text:p>
      <text:p text:style-name="P18">Théorie</text:p>
      <text:p text:style-name="P18">Pratique hors circulation</text:p>
      <text:p text:style-name="P18">Pratique en circulation</text:p>
      <text:p text:style-name="P15"><text:span text:style-name="T7">Accompagnement aux examens plateau et circulation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2">2250 € TTC</text:p>
      <text:p text:style-name="P19">( 1875 € ht )</text:p>
      <text:p text:style-name="P17"/>
      <text:p text:style-name="P6"/>
      <text:p text:style-name="P6"/>
      <text:p text:style-name="P11"/>
      <text:p text:style-name="P7"/>
      <text:p text:style-name="P10">ÉLIGIBLE AU CPF</text:p>
      <text:p text:style-name="P5"/>
      <text:p text:style-name="P4"><text:s text:c="21"/></text:p>
      <text:p text:style-name="P9"><text:s/></text:p>
      <text:p text:style-name="P3"><text:s text:c="14"/></text:p>
      <text:p text:style-name="P2"><text:soft-page-break/></text:p>
      <text:p text:style-name="P2"/>
      <text:p text:style-name="P2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0M32S</meta:editing-duration>
    <meta:editing-cycles>20</meta:editing-cycles>
    <meta:generator>LibreOffice/7.4.1.2$Windows_X86_64 LibreOffice_project/3c58a8f3a960df8bc8fd77b461821e42c061c5f0</meta:generator>
    <dc:date>2025-10-21T10:56:15.789000000</dc:date>
    <meta:print-date>2025-10-21T10:54:47.392000000</meta:print-date>
    <meta:document-statistic meta:table-count="0" meta:image-count="0" meta:object-count="0" meta:page-count="2" meta:paragraph-count="15" meta:word-count="40" meta:character-count="260" meta:non-whitespace-character-count="186"/>
  </office:meta>
</office:document-meta>
</file>