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 style:list-style-name="L1"/>
    <style:style style:name="P4" style:family="paragraph" style:parent-style-name="Standard" style:list-style-name="L2"/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gramme de formation code 78 </text:p>
      <text:p text:style-name="Standard"/>
      <text:p text:style-name="Standard">La formation est réalisée sous la présence effective et constante de l'enseignant titulaire d'une autorisation d'enseigner en cours de validité. </text:p>
      <text:p text:style-name="Standard"/>
      <text:p text:style-name="Standard"><text:span text:style-name="T1">Objectifs pédagogiques</text:span> </text:p>
      <text:p text:style-name="Standard"/>
      <text:p text:style-name="Standard">L’objectif de cette formation de 7h est de régulariser votre permis de conduire et de vous donner le droit de conduire tout type de véhicule de la catégorie B : vous ne serez plus restreint à conduire uniquement un véhicule muni d’une seule boite automatique.</text:p>
      <text:p text:style-name="Standard"><text:s/></text:p>
      <text:p text:style-name="P2">Public concerné</text:p>
      <text:p text:style-name="P2"/>
      <text:p text:style-name="Standard">Seuls les élèves titulaires de la catégorie du permis B avec la mention 78 depuis au moins 3 mois, c’est-à-dire qui ont passés leur permis de conduire en boite automatique sont concernés par cette formation. </text:p>
      <text:p text:style-name="Standard">Cependant les élèves ayant passés leur permis en boite automatique pour raison médicale ne sont pas autorisés à suivre cette formation.</text:p>
      <text:p text:style-name="Standard"/>
      <text:p text:style-name="P2">Conditions d'organisation de la formation</text:p>
      <text:p text:style-name="Standard"/>
      <text:p text:style-name="Standard">La formation est dispensée à bord d'un véhicule à changement de vitesses manuel agréé, relevant de la catégorie B du permis de conduire appartenant à l'établissement. </text:p>
      <text:p text:style-name="Standard">Dans le véhicule prennent place l'enseignant de la conduite installé à l'avant droit et l'élève installé au poste de conduite.</text:p>
      <text:p text:style-name="Standard"/>
      <text:p text:style-name="P2">Prérequis</text:p>
      <text:p text:style-name="Standard"><text:s/></text:p>
      <text:p text:style-name="Standard">• Avoir réussi l'examen pratique avec un véhicule automatique </text:p>
      <text:p text:style-name="Standard"/>
      <text:p text:style-name="Standard"><text:span text:style-name="T1">Déroulement de la formation</text:span> </text:p>
      <text:p text:style-name="Standard"/>
      <text:p text:style-name="Standard">Cette formation est pratique, mais des apports théoriques indispensables sont délivrés par l'enseignant, à bord du véhicule. </text:p>
      <text:p text:style-name="Standard">Elle comprend deux séquences : </text:p>
      <text:p text:style-name="Standard">• Séquence 1 : (2h) Dans un trafic nul ou faible, l'élève doit acquérir les connaissances et les compétences suivantes : </text:p>
      <text:list xml:id="list37671520" text:style-name="L1">
        <text:list-item>
          <text:p text:style-name="P3">Comprendre le principe du point de patinage de l'embrayage et assurer sa mise en œuvre ;</text:p>
          <text:p text:style-name="P3"><text:s/>Etre en capacité de réaliser un démarrage en côte en toute sécurité.</text:p>
          <text:p text:style-name="P3"/>
        </text:list-item>
      </text:list>
      <text:p text:style-name="Standard">• Séquence 2 : (5h) Cette séquence se déroule dans des conditions de circulation variées, simples et complexes. Elle permet l'acquisition des compétences suivantes : </text:p>
      <text:list xml:id="list37668408" text:style-name="L2">
        <text:list-item>
          <text:p text:style-name="P4">Savoir utiliser la boîte de vitesses manuelle de façon rationnelle et en toute sécurité dans les conditions de circulation précitées et adopter les techniques de l'écoconduite.</text:p>
          <text:p text:style-name="P4"><text:s/>Être en capacité de diriger le véhicule en adaptant l'allure et la trajectoire à l'environnement et aux conditions de circulation. </text:p>
          <text:p text:style-name="P4"/>
          <text:p text:style-name="P4"><text:span text:style-name="T1">Obtention du permis B</text:span></text:p>
          <text:p text:style-name="P4"><text:s/></text:p>
          <text:p text:style-name="P4">A la fin de la formation, une attestation est délivrée au conducteur et un exemplaire est transmis à l'auutorité administrative. Le conducteur est autorisé à conduire un véhicule de la <text:soft-page-break/>catégorie concernée en boîte manuelle qu'à partir du moment où il est possession du titre définitif de conduite correspondant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5-06-17T17:36:18.11</meta:creation-date>
    <meta:document-statistic meta:table-count="0" meta:image-count="0" meta:object-count="0" meta:page-count="2" meta:paragraph-count="26" meta:word-count="397" meta:character-count="2500"/>
    <dc:date>2025-06-17T17:41:45.32</dc:date>
    <meta:editing-duration>PT5M27S</meta:editing-duration>
    <meta:editing-cycles>1</meta:editing-cycles>
    <meta:generator>OpenOffice.org/3.3$Win32 OpenOffice.org_project/330m20$Build-9567</meta:generator>
  </office:meta>
</office:document-meta>
</file>