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26pt" fo:font-weight="bold" style:font-name-asian="SimSun" style:font-size-asian="26pt" style:font-weight-asian="bold" style:font-name-complex="Mangal1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44pt" fo:font-weight="bold" officeooo:paragraph-rsid="0019f882" style:font-name-asian="SimSun" style:font-size-asian="44pt" style:font-weight-asian="bold" style:font-name-complex="Mangal1" style:font-size-complex="4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32pt" fo:font-weight="bold" officeooo:paragraph-rsid="0019f882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officeooo:rsid="001da141" style:font-name-asian="SimSun" style:font-size-asian="14pt" style:font-weight-asian="bold" style:font-name-complex="Mangal1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6pt" style:text-underline-style="none" fo:font-weight="normal" officeooo:rsid="001f7e57" officeooo:paragraph-rsid="001dd5bd" style:font-name-asian="SimSun" style:font-size-asian="14pt" style:font-weight-asian="normal" style:font-name-complex="Mangal1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8pt" style:text-underline-style="none" fo:font-weight="bold" officeooo:rsid="001f7e57" officeooo:paragraph-rsid="001f7e57" style:font-name-asian="SimSun" style:font-size-asian="15.75pt" style:font-weight-asian="bold" style:font-name-complex="Mangal1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dd5bd" style:font-name-asian="SimSun" style:font-size-asian="14pt" style:font-weight-asian="normal" style:font-name-complex="Mangal1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da141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dd5b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f93f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228d8a"/>
    </style:style>
    <style:style style:name="P13" style:family="paragraph" style:parent-style-name="Standard">
      <style:text-properties officeooo:paragraph-rsid="00228d8a"/>
    </style:style>
    <style:style style:name="P14" style:family="paragraph" style:parent-style-name="Standard">
      <style:text-properties fo:font-size="15pt" fo:font-weight="bold" officeooo:rsid="00228d8a" officeooo:paragraph-rsid="00228d8a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246c3f" style:font-name-asian="SimSun" style:font-size-asian="14pt" style:font-weight-asian="normal" style:font-name-complex="Mangal1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text-underline-style="none" fo:font-weight="normal" officeooo:rsid="001f7e57" officeooo:paragraph-rsid="00246c3f" style:font-name-asian="SimSun" style:font-size-asian="14pt" style:font-weight-asian="normal" style:font-name-complex="Mangal1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da141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246c3f" style:font-name-asian="SimSun" style:font-size-asian="40pt" style:font-weight-asian="bold" style:font-name-complex="Mangal1" style:font-size-complex="40pt" style:font-weight-complex="bold"/>
    </style:style>
    <style:style style:name="T1" style:family="text">
      <style:text-properties style:font-name="Times New Roman" style:font-name-asian="SimSun" style:font-name-complex="Mangal1"/>
    </style:style>
    <style:style style:name="T2" style:family="text">
      <style:text-properties style:font-name="Times New Roman" officeooo:rsid="001f7e57" style:font-name-asian="SimSun" style:font-name-complex="Mangal1"/>
    </style:style>
    <style:style style:name="T3" style:family="text">
      <style:text-properties style:font-name="Times New Roman" fo:font-size="44pt" style:font-name-asian="SimSun" style:font-size-asian="44pt" style:font-name-complex="Mangal1" style:font-size-complex="44pt"/>
    </style:style>
    <style:style style:name="T4" style:family="text">
      <style:text-properties style:font-name="Times New Roman" style:text-underline-style="solid" style:text-underline-width="auto" style:text-underline-color="font-color" style:font-name-asian="SimSun" style:font-name-complex="Mangal1"/>
    </style:style>
    <style:style style:name="T5" style:family="text">
      <style:text-properties style:font-name="Times New Roman" style:text-underline-style="solid" style:text-underline-width="auto" style:text-underline-color="font-color" officeooo:rsid="001f7e57" style:font-name-asian="SimSun" style:font-name-complex="Mangal1"/>
    </style:style>
    <style:style style:name="T6" style:family="text">
      <style:text-properties style:font-name="Times New Roman" style:text-underline-style="solid" style:text-underline-width="auto" style:text-underline-color="font-color" officeooo:rsid="001f93f8" style:font-name-asian="SimSun" style:font-name-complex="Mangal1"/>
    </style:style>
    <style:style style:name="T7" style:family="text">
      <style:text-properties style:font-name="Times New Roman" style:text-underline-style="solid" style:text-underline-width="auto" style:text-underline-color="font-color" officeooo:rsid="00228d8a" style:font-name-asian="SimSun" style:font-name-complex="Mangal1"/>
    </style:style>
    <style:style style:name="T8" style:family="text">
      <style:text-properties style:font-name="Times New Roman" fo:font-weight="normal" style:font-name-asian="SimSun" style:font-weight-asian="normal" style:font-name-complex="Mangal1" style:font-weight-complex="normal"/>
    </style:style>
    <style:style style:name="T9" style:family="text">
      <style:text-properties style:font-name="Times New Roman" fo:font-weight="normal" officeooo:rsid="001da141" style:font-name-asian="SimSun" style:font-weight-asian="normal" style:font-name-complex="Mangal1" style:font-weight-complex="normal"/>
    </style:style>
    <style:style style:name="T10" style:family="text">
      <style:text-properties style:font-name="Times New Roman" fo:font-weight="normal" officeooo:rsid="001f7e57" style:font-name-asian="SimSun" style:font-weight-asian="normal" style:font-name-complex="Mangal1" style:font-weight-complex="normal"/>
    </style:style>
    <style:style style:name="T11" style:family="text">
      <style:text-properties fo:color="#800000" loext:opacity="100%" style:font-name="Times New Roman" fo:font-size="16pt" officeooo:rsid="0019f882" style:font-name-asian="SimSun" style:font-size-asian="14pt" style:font-name-complex="Mangal1" style:font-size-complex="16pt"/>
    </style:style>
    <style:style style:name="T12" style:family="text">
      <style:text-properties fo:color="#ff0000" loext:opacity="100%" style:font-name="Times New Roman" fo:font-size="40pt" style:text-underline-style="solid" style:text-underline-width="auto" style:text-underline-color="font-color" fo:font-weight="bold" officeooo:rsid="001d32ad" style:font-name-asian="SimSun" style:font-size-asian="40pt" style:font-weight-asian="bold" style:font-name-complex="Mangal1" style:font-size-complex="40pt" style:font-weight-complex="bold"/>
    </style:style>
    <style:style style:name="T13" style:family="text">
      <style:text-properties fo:color="#ff0000" loext:opacity="100%" style:font-name="Times New Roman" fo:font-size="40pt" style:text-underline-style="solid" style:text-underline-width="auto" style:text-underline-color="font-color" fo:font-weight="bold" officeooo:rsid="001da141" style:font-name-asian="SimSun" style:font-size-asian="40pt" style:font-weight-asian="bold" style:font-name-complex="Mangal1" style:font-size-complex="40pt" style:font-weight-complex="bold"/>
    </style:style>
    <style:style style:name="T14" style:family="text">
      <style:text-properties fo:color="#ff0000" loext:opacity="100%" style:font-name="Times New Roman" fo:font-size="40pt" style:text-underline-style="solid" style:text-underline-width="auto" style:text-underline-color="font-color" fo:font-weight="bold" officeooo:rsid="00228d8a" style:font-name-asian="SimSun" style:font-size-asian="40pt" style:font-weight-asian="bold" style:font-name-complex="Mangal1" style:font-size-complex="40pt" style:font-weight-complex="bold"/>
    </style:style>
    <style:style style:name="T15" style:family="text">
      <style:text-properties fo:color="#ff0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6" style:family="text">
      <style:text-properties fo:color="#ff0000" loext:opacity="100%" fo:font-size="40pt" style:text-underline-style="solid" style:text-underline-width="auto" style:text-underline-color="font-color" fo:font-weight="bold" officeooo:rsid="001d32ad" style:font-size-asian="40pt" style:font-weight-asian="bold" style:font-size-complex="40pt" style:font-weight-complex="bold"/>
    </style:style>
    <style:style style:name="T17" style:family="text">
      <style:text-properties fo:color="#ff0000" loext:opacity="100%" fo:font-size="40pt" style:text-underline-style="solid" style:text-underline-width="auto" style:text-underline-color="font-color" fo:font-weight="bold" officeooo:rsid="00228d8a" style:font-size-asian="40pt" style:font-weight-asian="bold" style:font-size-complex="40pt" style:font-weight-complex="bold"/>
    </style:style>
    <style:style style:name="T18" style:family="text">
      <style:text-properties officeooo:rsid="00228d8a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209448" style:font-size-asian="15pt" style:font-weight-asian="bold" style:font-size-complex="15pt" style:font-weight-complex="bold"/>
    </style:style>
    <style:style style:name="T21" style:family="text">
      <style:text-properties fo:font-size="15pt" fo:font-weight="bold" officeooo:rsid="00228d8a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246c3f" style:font-size-asian="15pt" style:font-weight-asian="bold" style:font-size-complex="15pt" style:font-weight-complex="bold"/>
    </style:style>
    <style:style style:name="T23" style:family="text">
      <style:text-properties fo:font-size="15pt" officeooo:rsid="00246c3f" style:font-size-asian="13.1000003814697pt" style:font-size-complex="15pt"/>
    </style:style>
    <style:style style:name="T24" style:family="text">
      <style:text-properties fo:font-size="15pt" officeooo:rsid="00246c3f" style:font-size-asian="15pt" style:font-size-complex="15pt"/>
    </style:style>
    <style:style style:name="T25" style:family="text">
      <style:text-properties officeooo:rsid="00246c3f"/>
    </style:style>
    <style:style style:name="T26" style:family="text">
      <style:text-properties fo:font-size="40pt" fo:font-weight="bold" style:font-size-asian="40pt" style:font-weight-asian="bold" style:font-size-complex="40pt" style:font-weight-complex="bold"/>
    </style:style>
    <style:style style:name="T27" style:family="text">
      <style:text-properties fo:font-size="40pt" fo:font-weight="bold" officeooo:rsid="00246c3f" style:font-size-asian="40pt" style:font-weight-asian="bold" style:font-size-complex="40pt" style:font-weight-complex="bold"/>
    </style:style>
    <style:style style:name="T28" style:family="text">
      <style:text-properties fo:font-size="40pt" fo:font-weight="bold" officeooo:rsid="00228d8a" style:font-size-asian="40pt" style:font-weight-asian="bold" style:font-size-complex="40pt" style:font-weight-complex="bold"/>
    </style:style>
    <style:style style:name="T29" style:family="text">
      <style:text-properties fo:font-size="18pt" style:font-size-asian="15.75pt" style:font-size-complex="18pt"/>
    </style:style>
    <style:style style:name="T30" style:family="text">
      <style:text-properties fo:font-size="18pt" officeooo:rsid="00246c3f" style:font-size-asian="15.75pt" style:font-size-complex="18pt"/>
    </style:style>
    <style:style style:name="T31" style:family="text">
      <style:text-properties fo:font-size="18pt" fo:font-weight="bold" style:font-size-asian="15.75pt" style:font-weight-asian="bold" style:font-size-complex="18pt" style:font-weight-complex="bold"/>
    </style:style>
    <style:style style:name="T32" style:family="text">
      <style:text-properties fo:font-size="18pt" fo:font-weight="bold" officeooo:rsid="00246c3f" style:font-size-asian="15.75pt" style:font-weight-asian="bold" style:font-size-complex="18pt" style:font-weight-complex="bold"/>
    </style:style>
    <style:style style:name="T33" style:family="text">
      <style:text-properties fo:font-size="14pt" officeooo:rsid="00246c3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9">Tarif au 01 </text:span><text:span text:style-name="T20">fevr</text:span><text:span text:style-name="T21">ier 2025</text:span></text:p>
      <text:p text:style-name="P14"/>
      <text:p text:style-name="P12"><text:span text:style-name="T12">PERMIS A</text:span><text:span text:style-name="T13">AC </text:span><text:span text:style-name="T14">automatique</text:span></text:p>
      <text:p text:style-name="P4"/>
      <text:p text:style-name="P10"><text:span text:style-name="T9">F</text:span><text:span text:style-name="T8">ormule</text:span><text:span text:style-name="T1"> </text:span><text:span text:style-name="T7">13</text:span><text:span text:style-name="T4"> </text:span><text:span text:style-name="T5">heures </text:span><text:span text:style-name="T7">de </text:span><text:span text:style-name="T5">conduite + code</text:span><text:span text:style-name="T2"> </text:span><text:span text:style-name="T10">comprenant :</text:span></text:p>
      <text:p text:style-name="P7"/>
      <text:p text:style-name="P7"><text:s text:c="5"/>l’évaluation de départ ( 1h )</text:p>
      <text:p text:style-name="P7"><text:s text:c="5"/>frais administratifs</text:p>
      <text:p text:style-name="P7"><text:s text:c="5"/>forfait code ( livre et application )</text:p>
      <text:p text:style-name="P7"><text:s text:c="5"/>kit pédagogique numérique A<text:span text:style-name="T18">AC</text:span></text:p>
      <text:p text:style-name="P7"><text:s text:c="5"/>1<text:span text:style-name="T18">3</text:span>h de conduite pratique</text:p>
      <text:p text:style-name="P7"><text:s text:c="5"/>2h de rendez vous préalable à la conduite ( avec accompagnateur )</text:p>
      <text:p text:style-name="P7"><text:s text:c="5"/>2x 3h de rdv pédagogiques ( pratique et théorique )</text:p>
      <text:p text:style-name="P7"><text:s text:c="5"/>accompagnement à l’examen pratique</text:p>
      <text:p text:style-name="P15"><text:s/></text:p>
      <text:p text:style-name="P16"><text:span text:style-name="T27"><text:s text:c="2"/>1350 € TTC</text:span><text:span text:style-name="T32"> </text:span><text:span text:style-name="T22">( avec simulateur )</text:span><text:span text:style-name="T31"> <text:s text:c="4"/></text:span></text:p>
      <text:p text:style-name="P16"><text:span text:style-name="T26">1</text:span><text:span text:style-name="T28">50</text:span><text:span text:style-name="T26">0 € TTC </text:span><text:span text:style-name="T22">( sans simulateur )</text:span></text:p>
      <text:p text:style-name="P9"/>
      <text:p text:style-name="P9"/>
      <text:p text:style-name="P12"><text:span text:style-name="T16">PERMIS </text:span><text:span text:style-name="T17">B</text:span><text:span text:style-name="T15"> </text:span><text:span text:style-name="T17">automatique</text:span></text:p>
      <text:p text:style-name="P9"/>
      <text:p text:style-name="P9"/>
      <text:p text:style-name="P9"/>
      <text:p text:style-name="P11"><text:span text:style-name="T9">F</text:span><text:span text:style-name="T8">ormule</text:span><text:span text:style-name="T1"> </text:span><text:span text:style-name="T7">13</text:span><text:span text:style-name="T4"> </text:span><text:span text:style-name="T5">heures </text:span><text:span text:style-name="T6">de conduite</text:span><text:span text:style-name="T5"> + code</text:span><text:span text:style-name="T2"> </text:span><text:span text:style-name="T10">comprenant :</text:span></text:p>
      <text:p text:style-name="P8"/>
      <text:p text:style-name="P8"><text:s text:c="5"/>l’évaluation de départ ( 1h )</text:p>
      <text:p text:style-name="P8"><text:s text:c="5"/>frais administratifs</text:p>
      <text:p text:style-name="P8"><text:s text:c="5"/>forfait code ( livre et application )</text:p>
      <text:p text:style-name="P8"><text:s text:c="5"/>kit pédagogique numérique <text:span text:style-name="T18">B</text:span></text:p>
      <text:p text:style-name="P8"><text:s text:c="5"/><text:span text:style-name="T18">13</text:span>h de conduite pratique</text:p>
      <text:p text:style-name="P8"><text:s text:c="5"/>accompagnement à l’examen pratique</text:p>
      <text:p text:style-name="P18"><text:span text:style-name="T25"><text:s text:c="2"/>990 € TTC </text:span><text:span text:style-name="T23">( avec simulateur )</text:span></text:p>
      <text:p text:style-name="P18"><text:span text:style-name="T23"><text:s/></text:span>1<text:span text:style-name="T18">125</text:span> € TTC <text:span text:style-name="T24">( sans simulateur )</text:span><text:span text:style-name="T33"> </text:span></text:p>
      <text:p text:style-name="P6"><text:soft-page-break/></text:p>
      <text:p text:style-name="P5"><text:s text:c="21"/></text:p>
      <text:p text:style-name="P3"><text:span text:style-name="T11"><text:s text:c="4"/></text:span><text:span text:style-name="T3"><text:tab/><text:tab/><text:tab/></text:span></text:p>
      <text:p text:style-name="P2"><text:s text:c="14"/></text:p>
      <text:p text:style-name="P1"/>
      <text:p text:style-name="P1"/>
      <text:p text:style-name="P1"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7T10:38:35.12</meta:creation-date>
    <meta:print-date>2024-05-30T17:54:36.235000000</meta:print-date>
    <dc:date>2025-05-23T07:59:46.291000000</dc:date>
    <meta:editing-duration>PT1H23M21S</meta:editing-duration>
    <meta:editing-cycles>13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28" meta:word-count="133" meta:character-count="872" meta:non-whitespace-character-count="633"/>
  </office:meta>
</office:document-meta>
</file>