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list-style-name="L2"/>
    <style:style style:name="T1" style:family="text">
      <style:text-properties fo:color="#ff0000"/>
    </style:style>
    <style:style style:name="T2" style:family="text">
      <style:text-properties fo:color="#ff0000" fo:font-size="18pt" style:font-size-asian="18pt" style:font-size-complex="1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2">PROCÉDURE DE PRÉVENTION ET DE TRAÇABILITÉ DES ABANDONS</text:span> </text:p>
      <text:p text:style-name="Standard"/>
      <text:p text:style-name="Standard">Ce presént procédé est mis à disposition du public directement en agence sur simple demande ou accessible sur le site internet de l’auto-école. </text:p>
      <text:p text:style-name="Standard"/>
      <text:p text:style-name="Standard">La lutte contre l’abandon est une priorité pour notre établissement. </text:p>
      <text:p text:style-name="Standard"/>
      <text:p text:style-name="Standard">Outre assurer le suivi de nos élèves durant leur formation, il s’agit également de garantir l'égalité des chances et de faire en sorte que chaque élève puisse obtenir son permis de conduire. </text:p>
      <text:p text:style-name="Standard"/>
      <text:p text:style-name="Standard">Pour cela, l’établissement a établi un plan de prévention en 3 points : </text:p>
      <text:list xml:id="list30780638" text:style-name="L1">
        <text:list-item>
          <text:p text:style-name="P2">Les causes d’abandon de formation</text:p>
        </text:list-item>
        <text:list-item>
          <text:p text:style-name="P2">La prévention des abandons </text:p>
        </text:list-item>
        <text:list-item>
          <text:p text:style-name="P2">La traçabilité des abandons : connaître les principales causes d’abandon </text:p>
        </text:list-item>
        <text:list-item>
          <text:p text:style-name="P2">Liées aux Risques physiques : une pathologie plus ou moins grave, un handicap, une grossesse …</text:p>
        </text:list-item>
        <text:list-item>
          <text:p text:style-name="P2">Liées aux Risques psychologiques et psychiques : la perte de motivation, l’angoisse liée aux examens, le repli sur soi, la perte de lien social, la dépression, le risque sanitaire … </text:p>
        </text:list-item>
        <text:list-item>
          <text:p text:style-name="P2">Liées aux situations du quotidien : l’absentéisme régulier, un environnement social ou économique défavorable, le manque de temps, des problèmes de transport, l’impossibilité d’accéder à un logement … </text:p>
        </text:list-item>
        <text:list-item>
          <text:p text:style-name="P2">Prévention des abandons à compter de l’inscription dans l’établissement, l’équipe va mettre en place tous les moyens à sa disposition afin de prévenir des abandons des élèves. Lors de la signature du contrat, l’élève est sensibilisé sur son engagement et son implication dans la formation tant au niveau théorique que pratique. </text:p>
        </text:list-item>
      </text:list>
      <text:p text:style-name="Standard"/>
      <text:p text:style-name="Standard"/>
      <text:p text:style-name="Standard"><text:span text:style-name="T4">Prévention des abandons</text:span> </text:p>
      <text:p text:style-name="Standard"/>
      <text:p text:style-name="Standard">A compter de l’inscription dans l’établissement, l’équipe va mettre en place tous les moyens à sa disposition afin de prévenir des abandons des élèves. </text:p>
      <text:p text:style-name="Standard">Lors de la signature du contrat, l’élève est sensibilisé sur son engagement et son implication dans la formation tant au niveau théorique que pratique. </text:p>
      <text:p text:style-name="Standard"/>
      <text:p text:style-name="Standard">Lors de la formation théorique les élèves bénéficient d’un suivi de connexion et d’un contrôle du travail effectué. Leur relevé de connexion sur l’application est régulièrement consulté. S’il est constaté un manque de régularité, l’élève est dans un premier temps relancé par SMS, puis contacté par téléphone. </text:p>
      <text:p text:style-name="Standard"/>
      <text:p text:style-name="Standard">Le relevé de présence en salle de code est également suivi via l’application code mobile + ainsi que la vérification de l’évolution des compétences afin de relancer les élèves qui ne s’inscrivent pas ou peu en salle de code. Le logiciel de l’établissement permet également d’être notifié de tous les élèves qui sont en fin de validité de leur formule théorique souscrit dans leur contrat de formation.</text:p>
      <text:p text:style-name="Standard"/>
      <text:p text:style-name="Standard"><text:span text:style-name="T4">Traçabilité des abandons</text:span> </text:p>
      <text:p text:style-name="Standard"/>
      <text:p text:style-name="Standard">Lorsqu’un élève inscrit dans l’établissement est en situation d’abandon avéré, il lui est adressé une notification écrite par mail afin de connaitre sa situation : </text:p>
      <text:list xml:id="list30834814" text:style-name="L2">
        <text:list-item>
          <text:p text:style-name="P3">Abandon définitif de la formation ou suspension.</text:p>
        </text:list-item>
        <text:list-item>
          <text:p text:style-name="P3"><text:soft-page-break/><text:s/>Motif de l’abandon </text:p>
        </text:list-item>
        <text:list-item>
          <text:p text:style-name="P3"><text:s/>Accompagnement dans la reprise de la formation si cela est possible. </text:p>
        </text:list-item>
      </text:list>
      <text:p text:style-name="Standard"/>
      <text:p text:style-name="Standard">Le suivi les élèves en situation d’abandon et leur suivi est répertorié dans un listing dédi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5-06-21T10:50:50.33</meta:creation-date>
    <meta:document-statistic meta:table-count="0" meta:image-count="0" meta:object-count="0" meta:page-count="2" meta:paragraph-count="23" meta:word-count="470" meta:character-count="2940"/>
    <dc:date>2025-06-21T10:59:12.06</dc:date>
    <meta:editing-duration>PT8M21S</meta:editing-duration>
    <meta:editing-cycles>1</meta:editing-cycles>
    <meta:generator>OpenOffice.org/3.3$Win32 OpenOffice.org_project/330m20$Build-9567</meta:generator>
  </office:meta>
</office:document-meta>
</file>