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ff0000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ANIMATION EN SALLE THEMES DE SECURITE ROUTIERE</text:span> </text:p>
      <text:p text:style-name="Standard"/>
      <text:p text:style-name="Standard"/>
      <text:p text:style-name="Standard"/>
      <text:p text:style-name="Standard"><text:s text:c="2"/>2 samedis par mois sur les rdv pédagogiques théorique prévu pour les AAC <text:s/>de 8h à 10h </text:p>
      <text:p text:style-name="Standard"/>
      <text:p text:style-name="Standard"><text:s text:c="2"/>Les thèmes obligatoire à aborder sont :</text:p>
      <text:p text:style-name="Standard"/>
      <text:p text:style-name="P1"/>
      <text:p text:style-name="P1"/>
      <text:p text:style-name="P2">Alcool <text:s/></text:p>
      <text:p text:style-name="P2">Assurance <text:s/></text:p>
      <text:p text:style-name="P2">Vitesse <text:s/></text:p>
      <text:p text:style-name="P2">Analyse des accidents <text:s/></text:p>
      <text:p text:style-name="P2">Produits stupéfiants <text:s/></text:p>
      <text:p text:style-name="P2">Fatigue </text:p>
      <text:p text:style-name="P2">Les diverses catégories d’usagers <text:s/></text:p>
      <text:p text:style-name="P2">Vigilan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21T10:32:25.55</meta:creation-date>
    <dc:date>2025-06-21T10:39:34.90</dc:date>
    <meta:editing-duration>PT7M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45" meta:character-count="301"/>
  </office:meta>
</office:document-meta>
</file>