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ff0000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sposer de moyens pédagogiques en adéquation avec la formation</text:p>
      <text:p text:style-name="P1"/>
      <text:p text:style-name="P3"/>
      <text:p text:style-name="P3"><text:s text:c="3"/><text:span text:style-name="T2">Équipe pédagogique :</text:span></text:p>
      <text:p text:style-name="P3"/>
      <text:p text:style-name="P4"><text:s/>Thomas, gérant et moniteur A, B, BE</text:p>
      <text:p text:style-name="P4"><text:s/>Rémi, moniteur A et B</text:p>
      <text:p text:style-name="P4"><text:s/>Lætitia, monitrice B </text:p>
      <text:p text:style-name="P4"><text:s/>Christophe, moniteur B </text:p>
      <text:p text:style-name="P4"/>
      <text:p text:style-name="P4"><text:s text:c="3"/><text:span text:style-name="T3">Moyens pédagogiques :</text:span></text:p>
      <text:p text:style-name="P4"/>
      <text:p text:style-name="P4"><text:s/>1 Ford puma boite manuelle ( B et B 96 )</text:p>
      <text:p text:style-name="P4"><text:s/>1 Ford kuga boite automatique ( B et BE )</text:p>
      <text:p text:style-name="P4"><text:s/>3 Ford fiesta boite manuelle ( B)</text:p>
      <text:p text:style-name="P4"><text:s/>1 Benelli 125cc (A1)</text:p>
      <text:p text:style-name="P4"><text:s/>2 Honda hornet 500cc (A2)</text:p>
      <text:p text:style-name="P4"><text:s/>1 Triumph Street Triple 675 ( A )</text:p>
      <text:p text:style-name="P4"><text:s/></text:p>
      <text:p text:style-name="P4"><text:s/>1 simulateur de conduite The Good Drive</text:p>
      <text:p text:style-name="P4"/>
      <text:p text:style-name="P4"><text:s/>1 boîtier code en salle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1T11:18:04.58</meta:creation-date>
    <dc:date>2025-06-21T11:54:47.71</dc:date>
    <meta:editing-duration>PT6M1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90" meta:character-count="478"/>
  </office:meta>
</office:document-meta>
</file>