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Lato" svg:font-family="Lat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ff0000"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000000" style:font-name="Lato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Lato" fo:font-size="12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style:font-name="Lato" fo:font-size="12pt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T4" style:family="text">
      <style:text-properties fo:font-variant="normal" fo:text-transform="none" fo:color="#000000" style:font-name="Lato" fo:letter-spacing="normal" fo:font-style="normal"/>
    </style:style>
    <style:style style:name="T5" style:family="text">
      <style:text-properties fo:font-variant="normal" fo:text-transform="none" fo:color="#000000" style:font-name="Lato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font-size="12pt" fo:letter-spacing="normal" fo:font-style="normal" fo:font-weight="normal"/>
    </style:style>
    <style:style style:name="T8" style:family="text">
      <style:text-properties fo:font-variant="normal" fo:text-transform="none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3"><text:span text:style-name="T8">DECRIRE LES MODALITES DE TRAITEMENTS</text:span></text:p>
      <text:p text:style-name="P1"><text:span text:style-name="T1"/></text:p>
      <text:p text:style-name="P1"><text:span text:style-name="T1"/></text:p>
      <text:p text:style-name="P1"><text:span text:style-name="T3">Résolution des problèmes :</text:span><text:line-break/></text:p>
      <text:p text:style-name="P2"><text:span text:style-name="T7">exposition des faits : quels sont les acteurs des faits , la nature précise des faits, dans quel lieu et à quel moment s'est manifesté le problème , combien de cas sont concernés ?</text:span><text:line-break/><text:line-break/><text:span text:style-name="T7">Exposition des conséquences et pourquoi ?</text:span><text:line-break/><text:line-break/><text:span text:style-name="T7">Quelle est la situation satisfaisante souhaitée ?</text:span><text:line-break/><text:line-break/><text:span text:style-name="T7">Recherche des causes et pourquoi ? </text:span><text:line-break/><text:line-break/><text:span text:style-name="T7">Recherche et mise en oeuvre de solution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Lato" svg:font-family="Lat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5-06-26T15:00:20.77</meta:creation-date>
    <meta:document-statistic meta:table-count="0" meta:image-count="0" meta:object-count="0" meta:page-count="1" meta:paragraph-count="3" meta:word-count="69" meta:character-count="417"/>
    <dc:date>2025-06-26T15:11:12.07</dc:date>
    <meta:editing-duration>PT10M51S</meta:editing-duration>
    <meta:editing-cycles>1</meta:editing-cycles>
    <meta:generator>OpenOffice.org/3.3$Win32 OpenOffice.org_project/330m20$Build-9567</meta:generator>
  </office:meta>
</office:document-meta>
</file>