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eille réglementaire, métier, pédagogiques</text:p>
      <text:p text:style-name="P1"/>
      <text:p text:style-name="P1"/>
      <text:p text:style-name="P5">Mise en place de différentes veilles :</text:p>
      <text:p text:style-name="P3"/>
      <text:p text:style-name="P4">évolutions réglementaire au code de la route </text:p>
      <text:p text:style-name="P4">. la tribune des auto écoles</text:p>
      <text:p text:style-name="P4">. légifrance</text:p>
      <text:p text:style-name="P4"/>
      <text:p text:style-name="P4">évolutions des compétences et du métier</text:p>
      <text:p text:style-name="P4">. la tribune des auto écoles</text:p>
      <text:p text:style-name="P4">. mobilians</text:p>
      <text:p text:style-name="P4">. légifrance</text:p>
      <text:p text:style-name="P6"/>
      <text:p text:style-name="P7">évolutions pédagogiques et technologiques</text:p>
      <text:p text:style-name="P7">. catalogues de fournisseurs auto école</text:p>
      <text:p text:style-name="P7">. mobilian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4:37:00.73</meta:creation-date>
    <meta:document-statistic meta:table-count="0" meta:image-count="0" meta:object-count="0" meta:page-count="1" meta:paragraph-count="12" meta:word-count="54" meta:character-count="346"/>
    <dc:date>2025-06-26T14:43:30.34</dc:date>
    <meta:editing-duration>PT6M29S</meta:editing-duration>
    <meta:editing-cycles>1</meta:editing-cycles>
    <meta:generator>OpenOffice.org/3.3$Win32 OpenOffice.org_project/330m20$Build-9567</meta:generator>
  </office:meta>
</office:document-meta>
</file>